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+ </text:p>
      <text:p text:style-name="Preformatted_20_Text">PREFEITURA DE </text:p>
      <text:p text:style-name="Preformatted_20_Text">GUARULHOS </text:p>
      <text:p text:style-name="Preformatted_20_Text">Rubrica </text:p>
      <text:p text:style-name="Preformatted_20_Text">Fls. </text:p>
      <text:p text:style-name="Preformatted_20_Text">Classificação: P.A. Número: 31.139/2017 </text:p>
      <text:p text:style-name="Preformatted_20_Text">TERMO DE ADITAMENTO No 01 AO TERMO DE COLABORAÇÃO No 004924/2017-SE PARA O DESENVOLVIMENTO COMPLEMENTAR DO ENSINO PÚBLICO E GRATUITO </text:p>
      <text:p text:style-name="Preformatted_20_Text">MODALIDADE: EDUCAÇÃO BÁSICA / EDUCAÇÃO INFANTIL - CRECHE </text:p>
      <text:p text:style-name="Preformatted_20_Text">TERMO DE COLABORAÇÃO: N° 004924/2017-SE </text:p>
      <text:p text:style-name="Preformatted_20_Text">ADITAMENTO: No. 01-004924/2017-SE </text:p>
      <text:p text:style-name="Preformatted_20_Text">PROCESSO ADMINISTRATIVO: No 31.139/2017 </text:p>
      <text:p text:style-name="Preformatted_20_Text">CONVENENTES: MUNICÍPIO DE GUARULHOS e ASSOCIAÇÃO ALFREDO CARIA DE CARVALHO FINALIDADE: PRORROGAÇÃO DO TERMO DE COLABORAÇÃO DE 25/07/2019 ATÉ 31/12/2019. </text:p>
      <text:p text:style-name="Preformatted_20_Text">Os partícipes acima, neste ato representados, respectivamente, pelo Subsecretário de Educação, Fernando Gomes de Moraes, e pelo (a) Sr(a). Antonio Vicente Dionizio, devidamente qualificados no Processo Administrativo citado, promovem o presente ADITAMENTO a fim de prorrogar a vigência do Termo de Colaboração No 004924/2017-SE, de 25/07/2019 até 31/12/2019. </text:p>
      <text:p text:style-name="Preformatted_20_Text">Art 1° - As cláusulas e subcláusulas adiante passam a vigorar com a seguinte redação: </text:p>
      <text:p text:style-name="Preformatted_20_Text">"CLÁUSULA PRIMEIRA - DO OBJETO </text:p>
      <text:p text:style-name="Preformatted_20_Text">(...) </text:p>
      <text:p text:style-name="Preformatted_20_Text">O objeto em questão visa o atendimento de: </text:p>
      <text:p text:style-name="Preformatted_20_Text">Na Unidade I-: Rua Aracy, 144 - Pimentas - CNPJ 51.253.045/0001-09. </text:p>
      <text:p text:style-name="Preformatted_20_Text">- </text:p>
      <text:p text:style-name="Preformatted_20_Text">Atendimento de educandos na Modalidade Educação Básica / Educação Infantil Creche, totalizando 342 vagas parciais (permanência de 5 horas); </text:p>
      <text:p text:style-name="Preformatted_20_Text">(...) </text:p>
      <text:p text:style-name="Preformatted_20_Text">CLÁUSULA SEGUNDA - DOS DIREITOS E OBRIGAÇÕES DOS PARTÍCIPES </text:p>
      <text:p text:style-name="Preformatted_20_Text">(...) </text:p>
      <text:p text:style-name="Preformatted_20_Text">I. Compete à ADMINSTRAÇÃO PÚBLICA PARCEIRA: </text:p>
      <text:p text:style-name="Preformatted_20_Text">n) As parcelas serão calculadas com base nos seguintes valores: </text:p>
      <text:p text:style-name="Preformatted_20_Text">1.1. EDUCAÇÃO BÁSICA / EDUCAÇÃO INFANTIL - CRECHE para vagas, com permanência de 05 horas na Instituição: R$ 299,32 (duzentos e noventa e nove reais e trinta e dois centavos) mensais, pelos primeiros doze meses, corrigido anualmente pelo IPCA acumulado; e com a aplicação do índice de atualização do per capita, conforme procedimento efetuado por meio do Processo Administrativo n° 17.180/2018, passa a ser R$ 312,46 (trezentos e doze reais e quarenta e seis centavos), pelos doze meses subsequentes. </text:p>
      <text:p text:style-name="Preformatted_20_Text">(.....) </text:p>
      <text:p text:style-name="Preformatted_20_Text">CLÁUSULA TERCEIRA - DA VIGÊNCIA </text:p>
      <text:p text:style-name="Preformatted_20_Text">O presente Termo de Colaboração, com a edição deste Termo de Aditamento estende a sua vigência no período de 25/07/2019 a 31/12/2019. </text:p>
      <text:p text:style-name="Preformatted_20_Text">VERE PAVESTARYM SANGVES MEY </text:p>
      <text:p text:style-name="Preformatted_20_Text">PREFEITURA DE </text:p>
      <text:p text:style-name="Preformatted_20_Text">GUARULHOS </text:p>
      <text:p text:style-name="Preformatted_20_Text">Fls. </text:p>
      <text:p text:style-name="Preformatted_20_Text">Rubrica </text:p>
      <text:p text:style-name="Preformatted_20_Text">Classificação: P.A. </text:p>
      <text:p text:style-name="Preformatted_20_Text">Número: 31.139/2017 </text:p>
      <text:p text:style-name="Preformatted_20_Text">(...) </text:p>
      <text:p text:style-name="Preformatted_20_Text">CLÁUSULA QUARTA - DOS RECURSOS FINANCEIROS </text:p>
      <text:p text:style-name="Preformatted_20_Text">Os recursos financeiros necessários para a execução do objeto deste Termo de Colaboração totalizavam inicialmente R$ 2.497.765,54 (dois milhões, quatrocentos e noventa e sete mil, setecentos e sessenta e cinco reais e cinqüenta e quatro centavos), com a atualização do valor per capita passou a ser R$ 2.552.590,87 (dois milhões, quinhentos e cinqüenta e dois mil, quinhentos e noventa reais e oitenta e sete centavos), e com o Termo de Aditamento de 25/07/2019 até 31/12/2019, passou a ser R$ 3.118.955,86 (três milhões, cento e dezoito mil, novecentos e cinqüenta e cinco reais e oitenta e seis centavos), sendo a diferença composta de: </text:p>
      <text:p text:style-name="Preformatted_20_Text">a-) R$ 566.364,99 (quinhentos e sessenta e seis mil, trezentos e sessenta e quatro reais e noventa e nove centavos) - referente ao valor total a ser <text:soft-page-break/>acrescido por este Termo de Aditamento, composto de; </text:p>
      <text:p text:style-name="Preformatted_20_Text">a.1) R$ 555.678,86 (quinhentos e cinqüenta e cinco mil, seiscentos e setenta e oito reais e oitenta e seis centavos) -valor referente a verba de recursos humanos, consumo e manutenção; </text:p>
      <text:p text:style-name="Preformatted_20_Text">a.2) R$ 10.686,13 (dez mil, seiscentos e oitenta e seis reais e treze centavos) valor referente a verba para aquisição de bens permanentes. </text:p>
      <text:p text:style-name="Preformatted_20_Text">Sendo, certo que, da parte do Município, encontram respaldo no orçamento anual, nos termos confirmados pelo Ordenador da Despesa, onerando as seguintes dotações orçamentárias: </text:p>
      <text:p text:style-name="Preformatted_20_Text">N.° 0810.1236500052.032.01.2100000.335043.005 </text:p>
      <text:p text:style-name="Preformatted_20_Text">N.° 0810.1236500052.032.01.2100000.445042.005 </text:p>
      <text:p text:style-name="Preformatted_20_Text">(...). </text:p>
      <text:p text:style-name="Preformatted_20_Text">Parágrafo Segundo: O montante referente ao aditamento de 25/07/2019 até 31/12/2019 será pago seguindo os seguintes prazos: </text:p>
      <text:p text:style-name="Preformatted_20_Text">9a Parcela: no valor de R$ 245.781,03 (duzentos e quarenta e cinco mil, setecentos e oitenta e um reais e três centavos), a ser paga entre os dias 10 e 15 de agosto, correspondente a: </text:p>
      <text:p text:style-name="Preformatted_20_Text">- R$ 235.094,90 (duzentos e trinta e cinco mil e noventa e quatro reais e noventa centavos), valor subsidiado para despesas com recursos humanos, consumo e manutenção; </text:p>
      <text:p text:style-name="Preformatted_20_Text">- R$ 10.686,13 (dez mil, seiscentos e oitenta e seis reais e treze centavos) valor subsidiado para aquisição de bens permanentes (10% de uma parcela mensal - proporcional a prorrogação); </text:p>
      <text:p text:style-name="Preformatted_20_Text">10a Parcela: no valor de R$ 320.583,96 (trezentos e vinte mil, quinhentos e oitenta e três reais e noventa e seis centavos), a ser paga entre os dias 11 a 15 de outubro, valor subsidiado para despesas com recursos humanos, consumo e manutenção. </text:p>
      <text:p text:style-name="Preformatted_20_Text">Art 2o - Permanecem inalteradas as demais cláusulas e subcláusulas </text:p>
      <text:p text:style-name="Preformatted_20_Text">Fernando Gomes de Moraes Subsecretário de Educação Respondendo cumulativamente pelo Cargo de Secretário Municipal (Portaria no 1353/2019-GP) </text:p>
      <text:p text:style-name="Preformatted_20_Text">Guarulhos, 10 de julho de 2019. </text:p>
      <text:p text:style-name="Preformatted_20_Text">Surquie </text:p>
      <text:p text:style-name="Preformatted_20_Text">Antonio Vicente Dionizio </text:p>
      <text:p text:style-name="Preformatted_20_Text">Presidente </text:p>
      <text:p text:style-name="Preformatted_20_Text">RG.: 14.228.722-2 </text:p>
      <text:p text:style-name="Preformatted_20_Text">CPF.: 026.027.678-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59" meta:word-count="745" meta:character-count="4950" meta:non-whitespace-character-count="4206"/>
    <meta:generator>LibreOffice/25.2.3.2$Windows_X86_64 LibreOffice_project/bbb074479178df812d175f709636b368952c2ce3</meta:generator>
  </office:meta>
</office:document-meta>
</file>